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plaatsen van een dakopbouw en vernieuwen van een dakkapel op locatie Parallelweg 23, 2861 EC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05-2024 een besluit genomen op de reguliere aanvraag met zaaknummer 19311269958 voor een aanvraag beschikking regulier behandelen voor het plaatsen van een dakopbouw en vernieuwen van een dakkapel op locatie Parallelweg 23, 2861 EC Bergambacht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90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0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0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9958</meta:user-defined>
    <dc:language>nl</dc:language>
    <meta:user-defined meta:name="OVERHEIDop.locatietype/OVERHEIDop.gebiedsmarkering">Punt</meta:user-defined>
    <meta:user-defined meta:name="DC.title">Kennisgeving besluit op een aanvraag beschikking regulier behandelen voor het plaatsen van een dakopbouw en vernieuwen van een dakkapel op locatie Parallelweg 23, 2861 EC Bergambacht</meta:user-defined>
    <meta:user-defined meta:name="DCTERMS.W3CDTF/DCTERMS.available">2024-05-16</meta:user-defined>
    <meta:user-defined meta:name="DCTERMS.W3CDTF/OVERHEIDop.jaargang">2024</meta:user-defined>
    <meta:user-defined meta:name="OVERHEIDop.publicationIssue">213908</meta:user-defined>
    <meta:user-defined meta:name="OVERHEIDop.GmbID/DC.identifier">gmb-2024-213908</meta:user-defined>
    <meta:user-defined meta:name="OVERHEIDop.versieInformatie"/>
  </office:meta>
</office:document-meta>
</file>