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weg, het organiseren van FeVa Valthe 2024 van 30 augustus t/m 1 september, Z2024-00885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me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Weerdingerweg, het organiseren van FeVa Valthe 2024 van 30 augustus t/m 1 september, (Z2024-00885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9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Valthe, Weerdingerweg, het organiseren van FeVa Valthe 2024 van 30 augustus t/m 1 september, Z2024-008859 (aanvraag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04</meta:user-defined>
    <meta:user-defined meta:name="OVERHEIDop.GmbID/DC.identifier">gmb-2024-213904</meta:user-defined>
    <meta:user-defined meta:name="OVERHEIDop.versieInformatie"/>
  </office:meta>
</office:document-meta>
</file>