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ouw berging en schuifpoort, Jacob Catslaan 7 5611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538 </text:p>
            <text:p text:style-name="common-al"> Omschrijving: aanbouw berging en schuifpoo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Catslaan 7 5611LP Eindhoven</text:p>
              </text:list-item>
            </text:list>
            <text:p text:style-name="common-al"> Datum ontvangst: 13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89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9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9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538</meta:user-defined>
    <meta:user-defined meta:name="DCTERMS.abstract">aanbouw berging en schuifpoort</meta:user-defined>
    <dc:language>nl</dc:language>
    <meta:user-defined meta:name="OVERHEIDop.locatietype/OVERHEIDop.gebiedsmarkering">Punt</meta:user-defined>
    <meta:user-defined meta:name="DC.title">Ingediende aanvraag omgevingsvergunning: aanbouw berging en schuifpoort, Jacob Catslaan 7 5611LP Eindhov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98</meta:user-defined>
    <meta:user-defined meta:name="OVERHEIDop.GmbID/DC.identifier">gmb-2024-213898</meta:user-defined>
    <meta:user-defined meta:name="OVERHEIDop.versieInformatie"/>
  </office:meta>
</office:document-meta>
</file>