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shof, het organiseren van Oringer Weekend van 6 t/m 8 september, Z2024-008885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6 mei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Odoorn</text:span>
          </text:p>
            <text:p text:style-name="common-al">Boshof, het organiseren van Oringer Weekend van 6 t/m 8 september (Z2024-008885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389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9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9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Odoorn, Boshof, het organiseren van Oringer Weekend van 6 t/m 8 september, Z2024-008885 (aanvraag)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896</meta:user-defined>
    <meta:user-defined meta:name="OVERHEIDop.GmbID/DC.identifier">gmb-2024-213896</meta:user-defined>
    <meta:user-defined meta:name="OVERHEIDop.versieInformatie"/>
  </office:meta>
</office:document-meta>
</file>