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EHV-ZP2023-000012, slopen bestaande pand en realiseren nieuwbouw woongebouw met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/>
            <text:p text:style-name="common-al">Zaaknummer: EHV-ZP2023-000012</text:p>
            <text:p text:style-name="common-al"/>
            <text:p text:style-name="common-al">Omschrijving: slopen bestaande pand en realiseren nieuwbouw woongebouw met gezamenlijke tuin</text:p>
            <text:p text:style-name="common-al"/>
            <text:p text:style-name="common-al">Adres:</text:p>
            <text:p text:style-name="common-al">- Engelsbergenstraat 315 5616JZ Eindhoven</text:p>
            <text:p text:style-name="common-al"/>
            <text:p text:style-name="common-al">Dit maken wij bekend volgens artikel 3.12 van de Wet algemene bepalingen omgevingsrecht.</text:p>
            <text:p text:style-name="common-al"/>
            <text:p text:style-name="common-al">De inzagetermijn start op 16-05-2024 en bedraagt 6 weken. Binnen deze periode kunt u aanvraag, ontwerpbeschikking en de bijbehorende stukken inzien. Het is digitaal raadpleegbaar op het Inwonersplein (Stadhuis), Stadhuisplein 1, Eindhoven.</text:p>
            <text:p text:style-name="common-al"/>
            <text:p text:style-name="common-al">Eveneens liggen de <text:a xlink:href="https://publicaties.eindhoven.nl/zoeken?zoekwoord=EHV-ZP2023-000012" xlink:type="simple">stukken digitaal ter inzage</text:a>.</text:p>
            <text:p text:style-name="common-al"/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/>
            <text:p text:style-name="common-al">De naam is: slopen bestaande pand en realiseren nieuwbouw woongebouw met gezamenlijke tuin</text:p>
            <text:p text:style-name="common-al"/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binnen 5 weken na een afspraak te maken met vergunningen@eindhoven.nl, telefoonnummer 040-23865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4-05-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9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EHV-ZP2023-000012, slopen bestaande pand en realiseren nieuwbouw woongebouw met gezamenlijke tui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93</meta:user-defined>
    <meta:user-defined meta:name="OVERHEIDop.GmbID/DC.identifier">gmb-2024-213893</meta:user-defined>
    <meta:user-defined meta:name="OVERHEIDop.versieInformatie"/>
  </office:meta>
</office:document-meta>
</file>