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evenementenvergunning voor het evenement Herdenking gesneuvelde Almelose militairen in Nederlands Indië en Nederlands Nieuw Guinea op 14 augustus 2024 van 19:30 tot 21:00 uur, Doepark De Hagen Almelo. Zaaknummer Z/24/150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6 jun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88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0463</meta:user-defined>
    <meta:user-defined meta:name="DCTERMS.abstract">Aanvraag evenementenvergunning officiele herdenking gesneuvelde Almelose militairen in Nederlands Indie en Nederlands Nieuw Guinea d.d. 14-08-2024</meta:user-defined>
    <dc:language>nl</dc:language>
    <meta:user-defined meta:name="OVERHEIDop.locatietype/OVERHEIDop.gebiedsmarkering">Punt</meta:user-defined>
    <meta:user-defined meta:name="DC.title">Aanvraag om evenementenvergunning voor het evenement Herdenking gesneuvelde Almelose militairen in Nederlands Indië en Nederlands Nieuw Guinea op 14 augustus 2024 van 19:30 tot 21:00 uur, Doepark De Hagen Almelo. Zaaknummer Z/24/150463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87</meta:user-defined>
    <meta:user-defined meta:name="OVERHEIDop.GmbID/DC.identifier">gmb-2024-213887</meta:user-defined>
    <meta:user-defined meta:name="OVERHEIDop.versieInformatie"/>
  </office:meta>
</office:document-meta>
</file>