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hovenstraat 11 1066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</text:p>
            <text:p text:style-name="common-al">Zaakadres: Zonhovenstraat 11 1066MA Amsterdam</text:p>
            <text:p text:style-name="common-al">Datum ontvangst: 30-04-2024</text:p>
            <text:p text:style-name="common-al">Zaaknummer: Z2024-010104</text:p>
            <text:p text:style-name="common-al">DSO-nummer: 20240430003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88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8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8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104</meta:user-defined>
    <meta:user-defined meta:name="DCTERMS.abstract">realiseren van een dakopbouw m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nhovenstraat 11 1066MA Amsterda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82</meta:user-defined>
    <meta:user-defined meta:name="OVERHEIDop.GmbID/DC.identifier">gmb-2024-213882</meta:user-defined>
    <meta:user-defined meta:name="OVERHEIDop.versieInformatie"/>
  </office:meta>
</office:document-meta>
</file>