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een verandering van het bedrijf Verzinkerij Twente B.V aan de Edisonstraat 7 te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om verandering van uw bedrijf Verzinkerij Twente B.V. De verandering betreft met name de vernieuwing van de afvalwaterzuivering (capaciteitsvergroting) en het in verband daarmee een verandering van opslag-hoeveelheid en opslaglocatie van gevaarlijke (afval)stoffen. Verder hebben wij het uitvoeren van de 4-jaarlijkse emissiemetingen en het 4 jaarlijkse opstellen van een emissiereductieplan nader onderzocht, gelet op het beleid inzake het milieuaspect lucht en de komst van de Omgevingswet.</text:p>
            <text:p text:style-name="common-al"/>
            <text:p text:style-name="common-al">
            <text:span text:style-name="nadrukvet">Kenmerk</text:span>: Z/22/131692, Z2022-ODT-013815</text:p>
            <text:p text:style-name="common-al"/>
            <text:p text:style-name="common-al">
            <text:span text:style-name="nadrukvet">Datum ter inzage</text:span>: 16-05-2024</text:p>
            <text:p text:style-name="common-al"/>
            <text:p text:style-name="common-al">
            <text:span text:style-name="nadrukvet">Locatie</text:span>: Edisonstraat 7, 7601 PS te ALMELO</text:p>
            <text:p text:style-name="common-al"/>
            <text:p text:style-name="common-al">
            <text:span text:style-name="nadrukvet">Projectomschrijving</text:span>: </text:p>
            <text:p text:style-name="common-al">Bovengenoemde ontwerpbesluit en de daarop betrekking hebbende stukken liggen vanaf 16-05-2024, 6 weken ter inzage. De documenten zijn opgenomen als bijlagen bij deze publicatie. Wanneer u de documenten bij de publieksbalie in het Stadhuis wilt inzien, moet u hiervoor een afspraak maken. Voor informatie over het bekijken van de documenten of andere vragen kunt u ook bellen. Dit kan via het telefoonnummer (0546) 54 11 11. Eventuele zienswijzen tegen het voornemen tot het nemen van het besluit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388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8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8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oor een verandering van het bedrijf Verzinkerij Twente B.V aan de Edisonstraat 7 te Almelo</meta:user-defined>
    <meta:user-defined meta:name="OVERHEIDop.datumEindeReactietermijn">2024-06-27</meta:user-defined>
    <meta:user-defined meta:name="OVERHEIDop.TilID/OVERHEIDop.terinzageleggingOP">til-2024-14279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80</meta:user-defined>
    <meta:user-defined meta:name="OVERHEIDop.GmbID/DC.identifier">gmb-2024-213880</meta:user-defined>
    <meta:user-defined meta:name="OVERHEIDop.versieInformatie"/>
  </office:meta>
</office:document-meta>
</file>