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op bestaande aanvraag ODIJ-Z-23-132352, het uitbreiden van het huidige KNRM gebouw op de locatie Thorbeckestraat 6 te Zandvoort, verzonden 14 mei 2024, zaaknummer ODIJ-Z-24-1393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wijziging op bestaande aanvraag ODIJ-Z-23-132352, het uitbreiden van het huidige KNRM gebouw op de locatie Thorbeckestraat 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387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7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7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ijziging op bestaande aanvraag ODIJ-Z-23-132352, het uitbreiden van het huidige KNRM gebouw op de locatie Thorbeckestraat 6 te Zandvoort, verzonden 14 mei 2024, zaaknummer ODIJ-Z-24-139324</meta:user-defined>
    <meta:user-defined meta:name="DCTERMS.W3CDTF/DCTERMS.available">2024-05-16</meta:user-defined>
    <meta:user-defined meta:name="DCTERMS.W3CDTF/OVERHEIDop.jaargang">2024</meta:user-defined>
    <meta:user-defined meta:name="OVERHEIDop.publicationIssue">213879</meta:user-defined>
    <meta:user-defined meta:name="OVERHEIDop.GmbID/DC.identifier">gmb-2024-213879</meta:user-defined>
    <meta:user-defined meta:name="OVERHEIDop.versieInformatie"/>
  </office:meta>
</office:document-meta>
</file>