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105560) grasveld ter hoogte van Merellaan 7-9 Leidschendam 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buurtfeest op 6 juli 2024 van 16.00 tot 23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3 me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386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6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6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1105560) grasveld ter hoogte van Merellaan 7-9 Leidschendam buurtfeest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864</meta:user-defined>
    <meta:user-defined meta:name="OVERHEIDop.GmbID/DC.identifier">gmb-2024-213864</meta:user-defined>
    <meta:user-defined meta:name="OVERHEIDop.versieInformatie"/>
  </office:meta>
</office:document-meta>
</file>