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oskoppelen Topsupport, Antoon Coolenlaan 1A 5644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983 </text:p>
            <text:p text:style-name="common-al"> Omschrijving: loskoppelen Topsuppor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on Coolenlaan 1A 5644RX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4-05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98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86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6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6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83</meta:user-defined>
    <meta:user-defined meta:name="DCTERMS.abstract">loskoppelen Topsupport</meta:user-defined>
    <dc:language>nl</dc:language>
    <meta:user-defined meta:name="OVERHEIDop.locatietype/OVERHEIDop.gebiedsmarkering">Punt</meta:user-defined>
    <meta:user-defined meta:name="DC.title">Besluit op aanvraag omgevingsvergunning: loskoppelen Topsupport, Antoon Coolenlaan 1A 5644RX Eindhov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863</meta:user-defined>
    <meta:user-defined meta:name="OVERHEIDop.GmbID/DC.identifier">gmb-2024-213863</meta:user-defined>
    <meta:user-defined meta:name="OVERHEIDop.versieInformatie"/>
  </office:meta>
</office:document-meta>
</file>