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piramide eik , Verzoeklocatie 2024051300452, Stevenfennestraat th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tevenfennestraat t.h.v. nr. 11</text:span> (0153Z2024051400018): het vellen van 1 piramide eik  (ingedi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4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piramide eik , Verzoeklocatie 2024051300452, Stevenfennestraat thv. nr. 1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861</meta:user-defined>
    <meta:user-defined meta:name="OVERHEIDop.GmbID/DC.identifier">gmb-2024-213861</meta:user-defined>
    <meta:user-defined meta:name="OVERHEIDop.versieInformatie"/>
  </office:meta>
</office:document-meta>
</file>