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Pascallaan 22B, 8218 NJ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het plaatsen van een gevelpaneel (kozijn),  Pascallaan 22B, 8218 NJ Lelystad</text:span>
          </text:p>
            <text:p text:style-name="common-al">Wij hebben op @ZAAK_DATUM_START@ een aanvraag omgevingsvergunning ontvangen voor het plaatsen van een gevelpaneel (kozijn), op Pascallaan 22B, 8218 NJ Lelystad. De aanvraag heeft dossiernummer 0995359972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3858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85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85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359972</meta:user-defined>
    <dc:language>nl</dc:language>
    <meta:user-defined meta:name="OVERHEIDop.locatietype/OVERHEIDop.gebiedsmarkering">Punt</meta:user-defined>
    <meta:user-defined meta:name="DC.title">Beschikking verlenging beslistermijn - Pascallaan 22B, 8218 NJ Lelystad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858</meta:user-defined>
    <meta:user-defined meta:name="OVERHEIDop.GmbID/DC.identifier">gmb-2024-213858</meta:user-defined>
    <meta:user-defined meta:name="OVERHEIDop.versieInformatie"/>
  </office:meta>
</office:document-meta>
</file>