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Blokweg 27, 4301NW Zierikzee    - het uitbreiden en renover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en renoveren van een woningZaaknummer: 1075275Datum indiening: 13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85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Blokweg 27, 4301NW Zierikzee    - het uitbreiden en renoveren van een woningAanvraa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55</meta:user-defined>
    <meta:user-defined meta:name="OVERHEIDop.GmbID/DC.identifier">gmb-2024-213855</meta:user-defined>
    <meta:user-defined meta:name="OVERHEIDop.versieInformatie"/>
  </office:meta>
</office:document-meta>
</file>