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het plaatsen van een dakopbouw aan de achterzijde van de woning, De Vriesstraat 7 2613C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esstraat 7 2613CA Delft |het plaatsen van een dakopbouw aan de achterzijde van de woning, 10-05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385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5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5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73</meta:user-defined>
    <meta:user-defined meta:name="DCTERMS.abstract">Dakopbouw Achterzijde De Vriesstraat 7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ouw, het plaatsen van een dakopbouw aan de achterzijde van de woning, De Vriesstraat 7 2613CA Delf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851</meta:user-defined>
    <meta:user-defined meta:name="OVERHEIDop.GmbID/DC.identifier">gmb-2024-213851</meta:user-defined>
    <meta:user-defined meta:name="OVERHEIDop.versieInformatie"/>
  </office:meta>
</office:document-meta>
</file>