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Verleende omgevingsvergunning (reguliere procedure) 19521379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neden Veensloot 69, 9651 CJ Meeden, voor het plaatsen van een koppeltrafo met bijbehorende 110kV veld en veldhuisje, 8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85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5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69 Meeden, Verleende omgevingsvergunning (reguliere procedure) 19521379180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50</meta:user-defined>
    <meta:user-defined meta:name="OVERHEIDop.GmbID/DC.identifier">gmb-2024-213850</meta:user-defined>
    <meta:user-defined meta:name="OVERHEIDop.versieInformatie"/>
  </office:meta>
</office:document-meta>
</file>