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Brinkweg 6, het organiseren van Hunebed Highway Classic op 25 augustus, Z2024-008943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8 mei 2024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Valthe</text:span>
          </text:p>
            <text:p text:style-name="last-al">Brinkweg 6, het organiseren van Hunebed Highway Classic op 25 augustus 2024 (Z2024-00894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3845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84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84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Valthe, Brinkweg 6, het organiseren van Hunebed Highway Classic op 25 augustus, Z2024-008943 (aanvraag)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845</meta:user-defined>
    <meta:user-defined meta:name="OVERHEIDop.GmbID/DC.identifier">gmb-2024-213845</meta:user-defined>
    <meta:user-defined meta:name="OVERHEIDop.versieInformatie"/>
  </office:meta>
</office:document-meta>
</file>