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5-2024 hebben wij een reguliere omgevingsvergunning verleend voor het plaatsen van een kunstwerk op het adres Waterstraat Goor. Deze vergunning staat ingeschreven onder zaaknummer 0000656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84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4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4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6791</meta:user-defined>
    <meta:user-defined meta:name="DCTERMS.abstract">het plaatsen van een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5-2024 hebben wij een reguliere omgevingsvergunning verleend voor het plaatsen van een kunstwerk op het adres Waterstraat Goor. Deze vergunning staat ingeschreven onder zaaknummer 0000656791.</meta:user-defined>
    <meta:user-defined meta:name="DCTERMS.W3CDTF/DCTERMS.available">2024-05-16</meta:user-defined>
    <meta:user-defined meta:name="DCTERMS.W3CDTF/OVERHEIDop.jaargang">2024</meta:user-defined>
    <meta:user-defined meta:name="OVERHEIDop.publicationIssue">213844</meta:user-defined>
    <meta:user-defined meta:name="OVERHEIDop.GmbID/DC.identifier">gmb-2024-213844</meta:user-defined>
    <meta:user-defined meta:name="OVERHEIDop.versieInformatie"/>
  </office:meta>
</office:document-meta>
</file>