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b.v. de Prijsuitreiking DWDQ met feestavond, Lindenheuvel Sportpar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op grond van artikel 35 Alcoholwet te verlenen om tijdens het evenement de Prijsuitreiking van De Waspikse Dorps Quiz (DWDQ) met feestavond zwak-alcoholische drank voor gebruik ter plaatse anders dan om niet en zonder vergunning te mogen verstrekken, op zaterdag 6 oktober 2024 van 19.30 uur tot 23.59 uur, op zondag 7 oktober 2024 vanaf 00.00 uur tot 01.00 uur, op  de locatie Lindenheuvel 1 in Waspik.</text:p>
            <text:p text:style-name="common-al">
            
          </text:p>
            <text:p text:style-name="common-al">De aanvraag is geregistreerd onder WWK-2024-005487.</text:p>
            <text:p text:style-name="common-al">
            
          </text:p>
            <text:p text:style-name="common-al">Het besluit is op {datum}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383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3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3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5487</meta:user-defined>
    <dc:language>nl</dc:language>
    <meta:user-defined meta:name="OVERHEIDop.locatietype/OVERHEIDop.gebiedsmarkering">Vlak</meta:user-defined>
    <meta:user-defined meta:name="DC.title">Ontheffing artikel 35 Alcoholwet, t.b.v. de Prijsuitreiking DWDQ met feestavond, Lindenheuvel Sportpark</meta:user-defined>
    <meta:user-defined meta:name="DCTERMS.W3CDTF/DCTERMS.available">2024-05-22</meta:user-defined>
    <meta:user-defined meta:name="DCTERMS.W3CDTF/OVERHEIDop.jaargang">2024</meta:user-defined>
    <meta:user-defined meta:name="OVERHEIDop.publicationIssue">213839</meta:user-defined>
    <meta:user-defined meta:name="OVERHEIDop.GmbID/DC.identifier">gmb-2024-213839</meta:user-defined>
    <meta:user-defined meta:name="OVERHEIDop.versieInformatie"/>
  </office:meta>
</office:document-meta>
</file>