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0012, slopen bestaande pand en realiseren nieuwbouw woongebouw met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0012</text:p>
            <text:p text:style-name="common-al">Omschrijving: slopen bestaande pand en realiseren nieuwbouw woongebouw met gezamenlijke tui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ngelsbergenstraat 315 5616JZ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6-05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001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slopen bestaande pand en realiseren nieuwbouw woongebouw met gezamenlijke tuin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012</meta:user-defined>
    <meta:user-defined meta:name="DCTERMS.abstract">slopen bestaande pand en realiseren nieuwbouw woongebouw met gezamenlijke tuin</meta:user-defined>
    <dc:language>nl</dc:language>
    <meta:user-defined meta:name="OVERHEIDop.locatietype/OVERHEIDop.gebiedsmarkering">Punt</meta:user-defined>
    <meta:user-defined meta:name="DC.title">Ontwerpbesluit omgevingsvergunning: EHV-ZP2023-000012, slopen bestaande pand en realiseren nieuwbouw woongebouw met gezamenlijke tui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37</meta:user-defined>
    <meta:user-defined meta:name="OVERHEIDop.GmbID/DC.identifier">gmb-2024-213837</meta:user-defined>
    <meta:user-defined meta:name="OVERHEIDop.versieInformatie"/>
  </office:meta>
</office:document-meta>
</file>