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, Markt 44,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, 2611GV Delft |het plaatsen van gevelreclame, 21-06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83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674</meta:user-defined>
    <meta:user-defined meta:name="DCTERMS.abstract">Loloblu, Markt 44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gevelreclame, Markt 44, 2611GV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36</meta:user-defined>
    <meta:user-defined meta:name="OVERHEIDop.GmbID/DC.identifier">gmb-2024-213836</meta:user-defined>
    <meta:user-defined meta:name="OVERHEIDop.versieInformatie"/>
  </office:meta>
</office:document-meta>
</file>