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ichtjesavond Moscowa,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ichtjesavond Moscowa</text:p>
            <text:p text:style-name="common-al">Datum: 13 december 2024</text:p>
            <text:p text:style-name="common-al">Locatie: Waterbergseweg 18</text:p>
            <text:p text:style-name="common-al">Dossiernummer: 41826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82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Lichtjesavond Moscowa, Waterbergseweg 1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29</meta:user-defined>
    <meta:user-defined meta:name="OVERHEIDop.GmbID/DC.identifier">gmb-2024-213829</meta:user-defined>
    <meta:user-defined meta:name="OVERHEIDop.versieInformatie"/>
  </office:meta>
</office:document-meta>
</file>