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Rijnlaan 14, 3481 BG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jnlaan 14, 3481 BG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382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2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2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718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Vergunningvrij (Rijnlaan 14, 3481 BG Harmelen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23</meta:user-defined>
    <meta:user-defined meta:name="OVERHEIDop.GmbID/DC.identifier">gmb-2024-213823</meta:user-defined>
    <meta:user-defined meta:name="OVERHEIDop.versieInformatie"/>
  </office:meta>
</office:document-meta>
</file>