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iverse locaties, Blijham, het organiseren van het evenement 'Feestweek Blijham' van 8 juni 2024 tot 16 juni 2024, verzenddatum: 13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382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Feestweek Blijham’ van 8 juni 2024 tot 16 juni 2024, locatie: diverse locaties in Blijham.</meta:user-defined>
    <dc:language>nl</dc:language>
    <meta:user-defined meta:name="OVERHEIDop.locatietype/OVERHEIDop.gebiedsmarkering">Vlak</meta:user-defined>
    <meta:user-defined meta:name="DC.title">Verleende evenementenvergunning: Diverse locaties, Blijham, het organiseren van het evenement 'Feestweek Blijham' van 8 juni 2024 tot 16 juni 2024, verzenddatum: 13 mei 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21</meta:user-defined>
    <meta:user-defined meta:name="OVERHEIDop.GmbID/DC.identifier">gmb-2024-213821</meta:user-defined>
    <meta:user-defined meta:name="OVERHEIDop.versieInformatie"/>
  </office:meta>
</office:document-meta>
</file>