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rklaan 18, 6067GP te Linne (kavel G13 te Linne Zuidoost) / Maasgouw / verzonden 5 mei 2024 / het wijzigen van een reeds verleende vergunning: positie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arklaan 18, 6067GP te Linne (kavel G13 te Linne Zuidoost) / Maasgouw / verzonden 5 mei 2024 / het wijzigen van een reeds verleende vergunning: positie van een nieuwbouw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81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Parklaan 18, 6067GP te Linne (kavel G13 te Linne Zuidoost) / Maasgouw / verzonden 5 mei 2024 / het wijzigen van een reeds verleende vergunning: positie van een nieuwbouw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11</meta:user-defined>
    <meta:user-defined meta:name="OVERHEIDop.GmbID/DC.identifier">gmb-2024-213811</meta:user-defined>
    <meta:user-defined meta:name="OVERHEIDop.versieInformatie"/>
  </office:meta>
</office:document-meta>
</file>