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Renswoude –Verlengen beslistermijn - Uitbreiding bedrijfspand Staalbouw Barneveld - Groot Overeem 4, 3927 GH Ren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Burgemeester en wethouders van Renswoude hebben besloten om de beslistermijn van de volgende aanvraag voor een omgevingsvergunning, met zes weken te verlengen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: CLZ-000000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: Uitbreiding bedrijfspand Staalbouw Barne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Groot Overeem 4, 3927 GH Rens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: Bouwactiviteit (technisch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ingediend: 08-03-2024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nneer kunt u reageren?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ze publicatie heeft een informatief karakter. U kunt hiertegen geen bezwaar maken of beroep instellen. Dit is pas mogelijk bij het besluit op de aanvraag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er inform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meer weten? Dat kan via het telefoonnummer 0318 – 578 150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1381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1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1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Verlengen beslistermijn - Uitbreiding bedrijfspand Staalbouw Barneveld - Groot Overeem 4, 3927 GH Renswoud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10</meta:user-defined>
    <meta:user-defined meta:name="OVERHEIDop.GmbID/DC.identifier">gmb-2024-213810</meta:user-defined>
    <meta:user-defined meta:name="OVERHEIDop.versieInformatie"/>
  </office:meta>
</office:document-meta>
</file>