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dijk 3, 6019AB te Wessem / Maasgouw / verzonden 3 mei 2024 / het realiseren va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aasdijk 3, 6019AB te Wessem / Maasgouw / verzonden 3 mei 2024 / het realiseren van een gevelwijzig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8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aasdijk 3, 6019AB te Wessem / Maasgouw / verzonden 3 mei 2024 / het realiseren van een gevelwijzig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04</meta:user-defined>
    <meta:user-defined meta:name="OVERHEIDop.GmbID/DC.identifier">gmb-2024-213804</meta:user-defined>
    <meta:user-defined meta:name="OVERHEIDop.versieInformatie"/>
  </office:meta>
</office:document-meta>
</file>