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woonhuis d.m.v. een uitbouw, Schipbeekstraat 76, 7523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Schipbeekstraat 76</text:span> (0153Z2024051400019): het vergroten van een woonhuis d.m.v. een uitbouw (ingediend d.d. 21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379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9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9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51400019</meta:user-defined>
    <dc:language>nl</dc:language>
    <meta:user-defined meta:name="OVERHEIDop.locatietype/OVERHEIDop.gebiedsmarkering">Punt</meta:user-defined>
    <meta:user-defined meta:name="DC.title">Aanvraag voor het vergroten van een woonhuis d.m.v. een uitbouw, Schipbeekstraat 76, 7523 PT Ensched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3796</meta:user-defined>
    <meta:user-defined meta:name="OVERHEIDop.GmbID/DC.identifier">gmb-2024-213796</meta:user-defined>
    <meta:user-defined meta:name="OVERHEIDop.versieInformatie"/>
  </office:meta>
</office:document-meta>
</file>