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4-0065706, het realiseren van een balkon op een uitbouw, ontvangen op 13-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79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9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9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5706</meta:user-defined>
    <meta:user-defined meta:name="DCTERMS.abstract">het realiseren van een balkon op een uit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4-0065706, het realiseren van een balkon op een uitbouw, ontvangen op 13-05-2024</meta:user-defined>
    <meta:user-defined meta:name="DCTERMS.W3CDTF/DCTERMS.available">2024-05-16</meta:user-defined>
    <meta:user-defined meta:name="DCTERMS.W3CDTF/OVERHEIDop.jaargang">2024</meta:user-defined>
    <meta:user-defined meta:name="OVERHEIDop.publicationIssue">213795</meta:user-defined>
    <meta:user-defined meta:name="OVERHEIDop.GmbID/DC.identifier">gmb-2024-213795</meta:user-defined>
    <meta:user-defined meta:name="OVERHEIDop.versieInformatie"/>
  </office:meta>
</office:document-meta>
</file>