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bij spoorlijn en Rijksweg 10a, 6067 – te Linne / Maasgouw / ingekomen 6 mei 2024 / het bouwen van een antenne opstelpunt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abij spoorlijn en Rijksweg 10a, 6067 – te Linne / Maasgouw / ingekomen 6 mei 2024 / het bouwen van een antenne opstelpunt mobiele telecommunicati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79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abij spoorlijn en Rijksweg 10a, 6067 – te Linne / Maasgouw / ingekomen 6 mei 2024 / het bouwen van een antenne opstelpunt mobiele telecommunicati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92</meta:user-defined>
    <meta:user-defined meta:name="OVERHEIDop.GmbID/DC.identifier">gmb-2024-213792</meta:user-defined>
    <meta:user-defined meta:name="OVERHEIDop.versieInformatie"/>
  </office:meta>
</office:document-meta>
</file>