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stanjelaan 11, 6099 AC te Beegden / Maasgouw / ingekomen 5 mei 2024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stanjelaan 11, 6099 AC te Beegden / Maasgouw / ingekomen 5 mei 2024 / het uitbreiden van een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378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astanjelaan 11, 6099 AC te Beegden / Maasgouw / ingekomen 5 mei 2024 / het uitbreiden van een wo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86</meta:user-defined>
    <meta:user-defined meta:name="OVERHEIDop.GmbID/DC.identifier">gmb-2024-213786</meta:user-defined>
    <meta:user-defined meta:name="OVERHEIDop.versieInformatie"/>
  </office:meta>
</office:document-meta>
</file>