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Middelstegracht 149, Utrechtse Jaagpad 10K, 10L, 10M en 10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026</text:p>
            <text:p text:style-name="common-al">
            <text:span text:style-name="nadrukvet">Ingekomen:</text:span> 13-05-2024</text:p>
            <text:p text:style-name="common-al">
            <text:span text:style-name="nadrukvet">Locatie:</text:span> Middelstegracht 149 2312TV Leiden, Utrechtse Jaagpad 10K 2313KW Leiden, Utrechtse Jaagpad 10L 2313KW Leiden, Utrechtse Jaagpad 10M 2313KW Leiden, Utrechtse Jaagpad 10N 2313KW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0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7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026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Middelstegracht 149, Utrechtse Jaagpad 10K, 10L, 10M en 10N</meta:user-defined>
    <meta:user-defined meta:name="DCTERMS.W3CDTF/DCTERMS.available">2024-05-23</meta:user-defined>
    <meta:user-defined meta:name="OVERHEIDop.externeBijlage">LEIDEN_202405_GFO_ZAKEN_809638_Aanvraagformulie...|exb-2024-19510</meta:user-defined>
    <meta:user-defined meta:name="DCTERMS.W3CDTF/OVERHEIDop.jaargang">2024</meta:user-defined>
    <meta:user-defined meta:name="OVERHEIDop.publicationIssue">213785</meta:user-defined>
    <meta:user-defined meta:name="OVERHEIDop.GmbID/DC.identifier">gmb-2024-213785</meta:user-defined>
    <meta:user-defined meta:name="OVERHEIDop.versieInformatie"/>
  </office:meta>
</office:document-meta>
</file>