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Natuurpark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Uitgast Festival</text:p>
            <text:p text:style-name="common-al">Locatie: Natuurpark Lelystad</text:p>
            <text:p text:style-name="common-al">Datum:31 augustus en 1 september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378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8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8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405163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82</meta:user-defined>
    <meta:user-defined meta:name="OVERHEIDop.GmbID/DC.identifier">gmb-2024-213782</meta:user-defined>
    <meta:user-defined meta:name="OVERHEIDop.versieInformatie"/>
  </office:meta>
</office:document-meta>
</file>