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proefsleuven in het kader van de Kaderrichtlijn Water opgaves, Olst A 1577, Olst F 2048, Olst F 4975, Olst G 1942, Wijhe F 3518, Wijhe G 2128 en Wijhe G 2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4</text:p>
            <text:p text:style-name="common-al">
            <text:span text:style-name="nadrukvet">Locatie:</text:span> Olst A 1577, Olst F 2048, Olst F 4975,  Olst G 1942, Wijhe F 3518, Wijhe G 2128, Wijhe G 2357</text:p>
            <text:p text:style-name="common-al">
            <text:span text:style-name="nadrukvet">Zaakomschrijving:</text:span> het maken van proefsleuven in het kader van de Kaderrichtlijn Water opgaves</text:p>
            <text:p text:style-name="common-al">
            <text:span text:style-name="nadrukvet">Zaaknummer:</text:span> 1773ESUITE16602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660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66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378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8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8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73ESUITE166022024</meta:user-defined>
    <meta:user-defined meta:name="DCTERMS.abstract">het maken van proefsleuven in het kader van de Kaderrichtlijn Water opgav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maken van proefsleuven in het kader van de Kaderrichtlijn Water opgaves, Olst A 1577, Olst F 2048, Olst F 4975, Olst G 1942, Wijhe F 3518, Wijhe G 2128 en Wijhe G 2357</meta:user-defined>
    <meta:user-defined meta:name="DCTERMS.W3CDTF/DCTERMS.available">2024-05-16</meta:user-defined>
    <meta:user-defined meta:name="DCTERMS.W3CDTF/OVERHEIDop.jaargang">2024</meta:user-defined>
    <meta:user-defined meta:name="OVERHEIDop.publicationIssue">213781</meta:user-defined>
    <meta:user-defined meta:name="OVERHEIDop.GmbID/DC.identifier">gmb-2024-213781</meta:user-defined>
    <meta:user-defined meta:name="OVERHEIDop.versieInformatie"/>
  </office:meta>
</office:document-meta>
</file>