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tot 10 januari 2034 voor het tijdelijk bewonen van een bedrijfspand en bedrijfswoning op de locatie Molenallee 75, 77 en 79, 7384A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januari 2024</text:p>
            <text:p text:style-name="common-al">Kenmerk: Z2023-0000236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0 januar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37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360</meta:user-defined>
    <meta:user-defined meta:name="DCTERMS.abstract">Molenallee 75, 77 en 79, 7384AR Wil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toegekend tot 10 januari 2034 voor het tijdelijk bewonen van een bedrijfspand en bedrijfswoning op de locatie Molenallee 75, 77 en 79, 7384AR Wilp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378</meta:user-defined>
    <meta:user-defined meta:name="OVERHEIDop.GmbID/DC.identifier">gmb-2024-21378</meta:user-defined>
    <meta:user-defined meta:name="OVERHEIDop.versieInformatie"/>
  </office:meta>
</office:document-meta>
</file>