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Gospelconcert, Land van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ospelconcert</text:p>
            <text:p text:style-name="common-al">Datum:15 juni 2024, 20 juli 2024, 10 augustus 2024, 31 augustus 2024, 21 september 2024</text:p>
            <text:p text:style-name="common-al">Locatie: Land van de Markt</text:p>
            <text:p text:style-name="common-al">Dossiernummer: 418395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77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Gospelconcert, Land van de Mark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73</meta:user-defined>
    <meta:user-defined meta:name="OVERHEIDop.GmbID/DC.identifier">gmb-2024-213773</meta:user-defined>
    <meta:user-defined meta:name="OVERHEIDop.versieInformatie"/>
  </office:meta>
</office:document-meta>
</file>