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Eboralaan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6 mei 2024 een melding van Eco-Well B.V. De melding is ingediend voor het aanleggen en gebruiken van twaalf gesloten bodemenergiesystemen op de locatie Eboralaan in Hillegom. Het De bodemenergiesystemen worden gebruikt voor het verwarmen en koelen van woning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6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37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844</meta:user-defined>
    <meta:user-defined meta:name="DCTERMS.abstract">Ingekomen melding Besluit activiteiten leefomgeving - het aanleggen en gebruiken van twaalf gesloten bodemenergiesystemen</meta:user-defined>
    <dc:language>nl</dc:language>
    <meta:user-defined meta:name="OVERHEIDop.locatietype/OVERHEIDop.gebiedsmarkering">Weg</meta:user-defined>
    <meta:user-defined meta:name="DC.title">Ingekomen melding Besluit activiteiten leefomgeving − Eboralaan in Hillegom</meta:user-defined>
    <meta:user-defined meta:name="DCTERMS.W3CDTF/DCTERMS.available">2024-05-21</meta:user-defined>
    <meta:user-defined meta:name="DCTERMS.W3CDTF/OVERHEIDop.jaargang">2024</meta:user-defined>
    <meta:user-defined meta:name="OVERHEIDop.publicationIssue">213770</meta:user-defined>
    <meta:user-defined meta:name="OVERHEIDop.GmbID/DC.identifier">gmb-2024-213770</meta:user-defined>
    <meta:user-defined meta:name="OVERHEIDop.versieInformatie"/>
  </office:meta>
</office:document-meta>
</file>