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, Rodenburgstraat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teiger (en evt. kraan) </text:p>
            <text:p text:style-name="common-al">Locatie: Rodenburgstraat 4</text:p>
            <text:p text:style-name="common-al">Datum: 20 mei 2024 tot en met 19 juli 2024</text:p>
            <text:p text:style-name="common-al">Dossiernummer: 4176964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376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6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6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, Rodenburgstraat 4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762</meta:user-defined>
    <meta:user-defined meta:name="OVERHEIDop.GmbID/DC.identifier">gmb-2024-213762</meta:user-defined>
    <meta:user-defined meta:name="OVERHEIDop.versieInformatie"/>
  </office:meta>
</office:document-meta>
</file>