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ai 55, 4351 AB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4 is een aanvraag ontvangen voor het plaatsen van een afvalcontainer op locatie Kaai 55, 4351 AB Veere. De aanvraag is geregistreerd onder zaaknummer Z2024-000000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anuari 2024 en neemt daarover waarschijnlijk voor 12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7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6</meta:user-defined>
    <meta:user-defined meta:name="DCTERMS.abstract">Betreft: Aanvraag vergunning op locatie Kaai 55, 4351 AB Veere</meta:user-defined>
    <dc:language>nl</dc:language>
    <meta:user-defined meta:name="OVERHEIDop.locatietype/OVERHEIDop.gebiedsmarkering">Vlak</meta:user-defined>
    <meta:user-defined meta:name="DC.title">Kennisgeving ontvangst aanvraag omgevingsvergunning, Kaai 55, 4351 AB Veer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76</meta:user-defined>
    <meta:user-defined meta:name="OVERHEIDop.GmbID/DC.identifier">gmb-2024-21376</meta:user-defined>
    <meta:user-defined meta:name="OVERHEIDop.versieInformatie"/>
  </office:meta>
</office:document-meta>
</file>