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lengen van een tijdelijke opvanglocatie en het aantal opvangplekken uitbreiden, Kleveringweg 53, 2616L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5-2024</text:p>
            <text:p text:style-name="common-al">Kleveringweg 53, 2616LZ Delft, |het verlengen van een tijdelijke opvanglocatie en het aantal opvangplekken uitbreid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75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5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5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089</meta:user-defined>
    <meta:user-defined meta:name="DCTERMS.abstract">Opvang Campanile hotel Delft</meta:user-defined>
    <dc:language>nl</dc:language>
    <meta:user-defined meta:name="DC.title">Verlening omgevingsvergunning, het verlengen van een tijdelijke opvanglocatie en het aantal opvangplekken uitbreiden, Kleveringweg 53, 2616LZ Delft</meta:user-defined>
    <meta:user-defined meta:name="OVERHEIDop.locatietype/OVERHEIDop.gebiedsmarkering">GeometrieRef</meta:user-defined>
    <meta:user-defined meta:name="DCTERMS.W3CDTF/DCTERMS.available">2024-05-16</meta:user-defined>
    <meta:user-defined meta:name="DCTERMS.W3CDTF/OVERHEIDop.jaargang">2024</meta:user-defined>
    <meta:user-defined meta:name="OVERHEIDop.externeBijlage">Afwijkvergunning|exb-2024-19502</meta:user-defined>
    <meta:user-defined meta:name="OVERHEIDop.publicationIssue">213755</meta:user-defined>
    <meta:user-defined meta:name="OVERHEIDop.GmbID/DC.identifier">gmb-2024-213755</meta:user-defined>
    <meta:user-defined meta:name="OVERHEIDop.versieInformatie"/>
  </office:meta>
</office:document-meta>
</file>