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ylrehofweg 9 ter hoogte van de Meerkoetstraat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ylrehofweg 9 ter hoogte van de Meerkoetstraat te Venlo</text:span>
            </text:span>
          </text:p>
            <text:p text:style-name="common-al">Voor het aanleggen van een inrit/uitweg</text:p>
            <text:p text:style-name="common-al">Verzonden op 9 januari 2024</text:p>
            <text:p text:style-name="common-al">Kenmerk Z2023-02224</text:p>
            <text:p text:style-name="common-al">Door dit besluit is de uiterste beslisdatum 25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2224</meta:user-defined>
    <meta:user-defined meta:name="DCTERMS.abstract">Betreft: Beschikking verlening beslistermijn op locatie Wylrehofweg 9 ter hoogte van de Meerkoetstraat te Venlo</meta:user-defined>
    <dc:language>nl</dc:language>
    <meta:user-defined meta:name="OVERHEIDop.locatietype/OVERHEIDop.gebiedsmarkering">Punt</meta:user-defined>
    <meta:user-defined meta:name="DC.title">Verlenging beslistermijn Omgevingsvergunning - Wylrehofweg 9 ter hoogte van de Meerkoetstraat te V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75</meta:user-defined>
    <meta:user-defined meta:name="OVERHEIDop.GmbID/DC.identifier">gmb-2024-21375</meta:user-defined>
    <meta:user-defined meta:name="OVERHEIDop.versieInformatie"/>
  </office:meta>
</office:document-meta>
</file>