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Zwolle 2024, Diverse locaties Zwolle (zaaknummer 9595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vond4daagse Zwolle 2024 op <text:span text:style-name="nadrukvet">3 juni, 4 juni, 5 juni, 6 juni en 7 juni 2024</text:span>, locatie <text:span text:style-name="nadrukvet">diverse locaties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7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Evenementenvergunning, Avond4daagse Zwolle 2024, Diverse locaties Zwolle (zaaknummer 95959-2024)</meta:user-defined>
    <meta:user-defined meta:name="DCTERMS.W3CDTF/DCTERMS.available">2024-05-16</meta:user-defined>
    <meta:user-defined meta:name="DCTERMS.W3CDTF/OVERHEIDop.jaargang">2024</meta:user-defined>
    <meta:user-defined meta:name="OVERHEIDop.publicationIssue">213748</meta:user-defined>
    <meta:user-defined meta:name="OVERHEIDop.GmbID/DC.identifier">gmb-2024-213748</meta:user-defined>
    <meta:user-defined meta:name="OVERHEIDop.versieInformatie"/>
  </office:meta>
</office:document-meta>
</file>