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ruithuisweg , het renoveren van het beweegbare deel van de Kruithuisbrug (N470)</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5-2024</text:p>
            <text:p text:style-name="common-al">Kruidhuisweg |het renoveren van het beweegbare deel van de Kruithuisbrug (N470)</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74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4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4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92</meta:user-defined>
    <meta:user-defined meta:name="DCTERMS.abstract">renoveren Kruithuisbrug</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Kruithuisweg , het renoveren van het beweegbare deel van de Kruithuisbrug (N470)</meta:user-defined>
    <meta:user-defined meta:name="DCTERMS.W3CDTF/DCTERMS.available">2024-05-16</meta:user-defined>
    <meta:user-defined meta:name="DCTERMS.W3CDTF/OVERHEIDop.jaargang">2024</meta:user-defined>
    <meta:user-defined meta:name="OVERHEIDop.publicationIssue">213745</meta:user-defined>
    <meta:user-defined meta:name="OVERHEIDop.GmbID/DC.identifier">gmb-2024-213745</meta:user-defined>
    <meta:user-defined meta:name="OVERHEIDop.versieInformatie"/>
  </office:meta>
</office:document-meta>
</file>