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herstellen van de kap, verdiepingsvloer en gebinten, Oude Rijksweg 679 7954GR Rouveen, , [SHT02AP00375] Staphorst AP 37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STH23/017434</text:p>
            <text:p text:style-name="common-al">
            <text:span text:style-name="nadrukvet">Verzenddatum besluit: 9 januari 2024</text:span>
          </text:p>
            <text:p text:style-name="common-al">
            <text:span text:style-name="nadrukvet">Locatie:</text:span> Oude Rijksweg 679 7954GR Rouveen,  [SHT02AP00375] Staphorst AP 375</text:p>
            <text:p text:style-name="common-al">
            <text:span text:style-name="nadrukvet">Projectomschrijving:</text:span> het herstellen van de kap, verdiepingsvloer en gebinten</text:p>
            <text:p text:style-name="common-al">Belanghebbenden kunnen tegen het besluit tot intrekk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37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7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34</meta:user-defined>
    <meta:user-defined meta:name="DCTERMS.abstract">het herstellen van de kap, verdiepingsvloer en gebinten</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herstellen van de kap, verdiepingsvloer en gebinten, Oude Rijksweg 679 7954GR Rouveen, , [SHT02AP00375] Staphorst AP 375</meta:user-defined>
    <meta:user-defined meta:name="DCTERMS.W3CDTF/DCTERMS.available">2024-01-16</meta:user-defined>
    <meta:user-defined meta:name="DCTERMS.W3CDTF/OVERHEIDop.jaargang">2024</meta:user-defined>
    <meta:user-defined meta:name="OVERHEIDop.publicationIssue">21374</meta:user-defined>
    <meta:user-defined meta:name="OVERHEIDop.GmbID/DC.identifier">gmb-2024-21374</meta:user-defined>
    <meta:user-defined meta:name="OVERHEIDop.versieInformatie"/>
  </office:meta>
</office:document-meta>
</file>