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ypressehout 99, 1507 EK Zaandam - het wijzigen van een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289 - het wijzigen van een bestaande handelsreclame -  - op de locatie Cypressehout 99, 1507 EK Zaandam</text:p>
            <text:p text:style-name="common-al">Aanvraag ontvangen: 03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73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3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3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1289</meta:user-defined>
    <dc:language>nl</dc:language>
    <meta:user-defined meta:name="OVERHEIDop.locatietype/OVERHEIDop.gebiedsmarkering">Punt</meta:user-defined>
    <meta:user-defined meta:name="DC.title">Aanvraag omgevingsvergunning - Cypressehout 99, 1507 EK Zaandam - het wijzigen van een bestaande handelsreclam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39</meta:user-defined>
    <meta:user-defined meta:name="OVERHEIDop.GmbID/DC.identifier">gmb-2024-213739</meta:user-defined>
    <meta:user-defined meta:name="OVERHEIDop.versieInformatie"/>
  </office:meta>
</office:document-meta>
</file>