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laatsen tijdelijke afzettingen/markeringsborden inclusief verkeersregelaars (i.v.m. laden en lossen van bouwmateri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plaatsen tijdelijke afzettingen/markeringsborden inclusief verkeersregelaars (i.v.m. laden en lossen van bouwmateriaal)</text:p>
            <text:p text:style-name="common-al">Locatie: Utrechtseweg 127</text:p>
            <text:p text:style-name="common-al">Datum: 3 juni 2024 t/m 1 december 2026</text:p>
            <text:p text:style-name="common-al">Dossiernummer: 4174527</text:p>
            <text:p text:style-name="common-al">Verzenddatum besluit: 1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7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plaatsen tijdelijke afzettingen/markeringsborden inclusief verkeersregelaars (i.v.m. laden en lossen van bouwmateriaal)</meta:user-defined>
    <meta:user-defined meta:name="DCTERMS.W3CDTF/DCTERMS.available">2024-05-16</meta:user-defined>
    <meta:user-defined meta:name="DCTERMS.W3CDTF/OVERHEIDop.jaargang">2024</meta:user-defined>
    <meta:user-defined meta:name="OVERHEIDop.publicationIssue">213738</meta:user-defined>
    <meta:user-defined meta:name="OVERHEIDop.GmbID/DC.identifier">gmb-2024-213738</meta:user-defined>
    <meta:user-defined meta:name="OVERHEIDop.versieInformatie"/>
  </office:meta>
</office:document-meta>
</file>