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 voor de samenleving Tweede Pinksterdag gesl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, Zorg in Deurne en de milieustraat zijn op maandag 20 mei gesloten vanwege Tweede Pinksterdag. Ook telefonisch zijn wij dan niet bereikbaar.</text:p>
            <text:p text:style-name="al">Vanaf dinsdag 21 mei gelden de normale openingstijden weer.</text:p>
            <text:p text:style-name="al">
            <text:span text:style-name="nadrukvet">Online regelen</text:span>
          </text:p>
            <text:p text:style-name="al">Wist u dat u veel producten ook direct online bij de gemeente kunt regelen? Wilt u een verhuizing doorgeven, een parkeervergunning of een uittreksel aanvragen? Op deze website vindt u steeds meer producten die u online kunt regelen.</text:p>
            <text:p text:style-name="al">
            <text:span text:style-name="nadrukvet">Melding openbare ruimte doorgeven</text:span>
          </text:p>
            <text:p text:style-name="al">Wilt u een melding doorgeven aan de gemeente, bijvoorbeeld van kapotte straatverlichting, losliggende stoeptegels of een gat in de weg? <text:a xlink:href="https://www.deurne.nl/melding-over-uw-woon-en-leefomgeving" xlink:type="simple">Dat regelt u ook gemakkelijk online.</text:a> Bij spoedgevallen die niet kunnen wachten tot de volgende werkdag belt u naar telefoonnummer <text:a xlink:href="https://www.deurne.nl/#" xlink:type="simple">0493 - 38 77 11</text:a>. Buiten openingstijden is de storingsdienst op dit nummer bereikbaar.</text:p>
            <text:p text:style-name="al">
            <text:span text:style-name="nadrukvet">Crisis Interventie Team (CIT) Zuidoost-Brabant.</text:span>
          </text:p>
            <text:p text:style-name="al">Voor een crisissituatie waarbij direct hulp nodig is en een kind of jongere betrokken is, kunt u contact opnemen met het Crisis Interventie Team, telefoonnummer <text:a xlink:href="https://www.deurne.nl/#" xlink:type="simple">088 – 06 66 987</text:a> (dag en nacht bereikbaar).</text:p>
            <text:p text:style-name="al">
            <text:span text:style-name="nadrukvet">Openingstijden</text:span>
          </text:p>
            <text:p text:style-name="al">
            <text:a xlink:href="https://www.huisvoordesamenleving.nl/openingstijden" xlink:type="simple">- Huis voor de samenleving</text:a>
          </text:p>
            <text:p text:style-name="al">
            <text:a xlink:href="https://www.deurne.nl/openingstijden-gemeente" xlink:type="simple">- Gemeente Deurne</text:a>
          </text:p>
            <text:p text:style-name="al">
            <text:a xlink:href="https://www.zorgindeurne.nl/contact" xlink:type="simple"> - Zorg in Deurne</text:a>
          </text:p>
            <text:p text:style-name="al">
            <text:a xlink:href="https://www.deurne.nl/openingstijden-milieustraat" xlink:type="simple">- Milieustraat</text:a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373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3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Decentraal/OVERHEID.category">Bestuur | Organisatie en beleid</meta:user-defined>
    <meta:user-defined meta:name="DCTERMS.abstract">Gemeente en Zorg in Deurne Tweede Pinksterdag gesloten</meta:user-defined>
    <dc:language>nl</dc:language>
    <meta:user-defined meta:name="OVERHEIDop.locatietype/OVERHEIDop.gebiedsmarkering">Woonplaats</meta:user-defined>
    <meta:user-defined meta:name="DC.title">Huis voor de samenleving Tweede Pinksterdag geslot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36</meta:user-defined>
    <meta:user-defined meta:name="OVERHEIDop.GmbID/DC.identifier">gmb-2024-213736</meta:user-defined>
    <meta:user-defined meta:name="OVERHEIDop.versieInformatie"/>
  </office:meta>
</office:document-meta>
</file>