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text:list-style style:name="id1-3-2-2-1-40-7">
      <text:list-level-style-bullet text:bullet-char="•" text:level="1">
        <style:list-level-properties text:min-label-width="10mm"/>
      </text:list-level-style-bullet>
    </text:list-style>
    <text:list-style style:name="id1-3-2-2-1-40-8">
      <text:list-level-style-bullet text:bullet-char="•" text:level="1">
        <style:list-level-properties text:min-label-width="10mm"/>
      </text:list-level-style-bullet>
    </text:list-style>
    <text:list-style style:name="id1-3-2-2-1-40-9">
      <text:list-level-style-bullet text:bullet-char="•" text:level="1">
        <style:list-level-properties text:min-label-width="10mm"/>
      </text:list-level-style-bullet>
    </text:list-style>
    <text:list-style style:name="id1-3-2-2-1-40-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0-12">
      <text:list-level-style-bullet text:bullet-char="•" text:level="1">
        <style:list-level-properties text:min-label-width="10mm"/>
      </text:list-level-style-bullet>
    </text:list-style>
    <text:list-style style:name="id1-3-2-2-1-40-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40299 Gemeenteblad: 2024, nr.</text:p>
            <text:p text:style-name="common-al">Onderwerp: Gemeente Druten – Verkeersbesluit tijdelijke verkeersmaatregelen festival Down The Rabbit Hole, edities 2024 t/m 2026 </text:p>
            <text:p text:style-name="common-al"/>
            <text:p text:style-name="common-al">Burgemeester en wethouders van de gemeente Drut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3 mei 2024 positief is geadviseerd;</text:p>
            <text:p text:style-name="common-al">- dat er advisering en afstemming met de gemeente Beuningen, provincie Gelderland en Rijkswaterstaat heeft plaatsgevonden;</text:p>
            <text:p text:style-name="common-al">- het verkeersbesluit van de gemeente Beuningen, aangezien het evenement grotendeels in Beuningen wordt gehouden, er ook in de gemeente Druten diverse maatregelen nodig zijn;</text:p>
            <text:p text:style-name="common-al">- het feit dat de genoemde wegen in dit verkeersbesluit allemaal in eigendom, beheer en onderhoud zijn bij de gemeente Druten.</text:p>
            <text:p text:style-name="common-al"/>
            <text:p text:style-name="common-al">
            <text:span text:style-name="nadrukvet">Overwegende dat:</text:span>
          </text:p>
            <text:p text:style-name="common-al">- het evenement ‘Down The Rabbit Hole’ een jaarlijks meerdaags terugkerend evenement is (hierna te noemen ‘het festival’);</text:p>
            <text:p text:style-name="common-al">- het festival in de jaren 2024 t/m 2026 telkens plaatsvindt tijdens het eerste weekend van juli;</text:p>
            <text:p text:style-name="common-al">- het festival wordt gehouden op het recreatiegebied de Groene Heuvels; </text:p>
            <text:p text:style-name="common-al">- het festival jaarlijks gedurende één weekend van donderdag tot en met maandag zal plaatsvinden; </text:p>
            <text:p text:style-name="common-al">- het festival wordt uitgevoerd in opdracht van MOJO; </text:p>
            <text:p text:style-name="common-al">- voor dit festival ongeveer 50.000 kaarten worden verkocht; </text:p>
            <text:p text:style-name="common-al">- het festival inmiddels landelijke bekendheid heeft, waardoor er bezoekers uit het hele land zullen komen; </text:p>
            <text:p text:style-name="common-al">- het festival in de gemeente Beuningen plaats vindt, maar dat er ook verkeersmaatregelen in gemeente Druten dienen te worden genomen; </text:p>
            <text:p text:style-name="common-al">- de organisatie jaarlijks een Mobiliteitsplan opstelt, dat gebaseerd is op het verwachte aantal bezoekers waarin alle verkeersstromen uitgewerkt staan; </text:p>
            <text:p text:style-name="common-al">- de (meeste) bezoekers worden geleid via de Van Heemstraweg en Betenlaan in Winssen;</text:p>
            <text:p text:style-name="common-al">- de bezoekers komend vanaf de N233 deels via de Deestersteeg en de kooistraat in Afferden worden geleid;</text:p>
            <text:p text:style-name="common-al">- het Mobiliteitsplan maatregelen beschrijft om de parkeeroverlast in de directe omgeving te vermijden; </text:p>
            <text:p text:style-name="common-al">- het Mobiliteitsplan maatregelen beschrijft om de doorstroming van het verkeer op de wegen rondom het evenemententerrein optimaal te houden en (hulpdienst)voertuigen elkaar kunnen passeren; </text:p>
            <text:p text:style-name="common-al">- het Mobiliteitsplan maatregelen beschrijft die paraat worden gehouden voor het geval zich een calamiteit voordoet; </text:p>
            <text:p text:style-name="common-al">- er een actief bemand mobiliteitscentrum op en tijdens het festival aanwezig is dat de verkeersstromen live monitort, waardoor er indien nodig bijgestuurd kan worden;</text:p>
            <text:p text:style-name="common-al">- het Mobiliteitsplan daarom diverse parkeerverboden en (stand-by) geslotenverklaringen in Wijchen bevat; </text:p>
            <text:p text:style-name="common-al">- het plan met diverse partners is opgesteld, besproken en goedgekeurd; </text:p>
            <text:p text:style-name="common-al">- hierdoor voor auto’s, campers, hulpdiensten en pendelbussen (jaarlijks gedurende het hele evenement) een goede verkeersafwikkeling gewaarborgd is; </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en in verband met het festival ‘Down The Rabbit Hole’, voor de edities 2024, 2025 en 2026, welke telkens tijdens het eerste weekend van de maand juli plaatsvindt, de volgende</text:p>
            <text:p text:style-name="common-al"/>
            <text:p text:style-name="common-al">B E S L U I T E N:</text:p>
            <text:list text:style-name="id1-3-2-2-1-40">
              <text:list-item text:style-override="id1-3-2-2-1-40-1">
                <text:number>I.</text:number>
                <text:p text:style-name="al">Tot het invoeren van een maximumsnelheid van 50 kilometer per uur van de donderdag voorafgaand aan het festival tot en met de maandag na afloop van het festival op de Deestersteeg in Afferden/Deest tussen de Kooistraat en oprit c/afrit d van de N233 door het plaatsen van de borden A01, volgens bijlage 1 van het Reglement Verkeersregels en Verkeerstekens 1990 (RVV1990), op de volgende locaties:</text:p>
              </text:list-item>
              <text:list-item text:style-override="id1-3-2-2-1-40-2">
                <text:number>•</text:number>
                <text:p text:style-name="al">De Deestersteeg in Afferden/Deest, 100 meter voor de kruising met de Kooistraat in noordelijke richting;</text:p>
              </text:list-item>
              <text:list-item text:style-override="id1-3-2-2-1-40-3">
                <text:number>•</text:number>
                <text:p text:style-name="al">De Deestersteeg in Afferden/Deest, direct na de kruising met de Kooistraat in noordelijke richting;</text:p>
              </text:list-item>
              <text:list-item text:style-override="id1-3-2-2-1-40-4">
                <text:number>•</text:number>
                <text:p text:style-name="al">De Deestersteeg in Afferden/Deest, direct na de kruising met oprit b/afrit a van de N233 in zuidelijke richting;</text:p>
              </text:list-item>
              <text:list-item text:style-override="id1-3-2-2-1-40-5">
                <text:number>•</text:number>
                <text:p text:style-name="al">De Deestersteeg in Afferden/Deest, direct na de kruising met oprit b/afrit a van de N233 in noordelijke richting;</text:p>
              </text:list-item>
              <text:list-item text:style-override="id1-3-2-2-1-40-6">
                <text:number>•</text:number>
                <text:p text:style-name="al">De Deestersteeg in Afferden/Deest, direct na de kruising met oprit d/afrit c van de N233 in zuidelijke richting;</text:p>
              </text:list-item>
              <text:list-item text:style-override="id1-3-2-2-1-40-7">
                <text:number>•</text:number>
                <text:p text:style-name="al">De Deestersteeg in Afferden/Deest, 100 meter voor de kruising met oprit d/afrit c van de N233 in zuidelijke richting;</text:p>
              </text:list-item>
              <text:list-item text:style-override="id1-3-2-2-1-40-8">
                <text:number>•</text:number>
                <text:p text:style-name="al">Afrit a van de N233, ter hoogte van hectometerpaaltje 64.650;</text:p>
              </text:list-item>
              <text:list-item text:style-override="id1-3-2-2-1-40-9">
                <text:number>•</text:number>
                <text:p text:style-name="al">Afrit c van de N233, ter hoogte van hectometerpaaltje 64.450;</text:p>
              </text:list-item>
              <text:list-item text:style-override="id1-3-2-2-1-40-10">
                <text:number>II.</text:number>
                <text:p text:style-name="al">Tot het intrekken van de geslotenverklaring voor motorvoertuigen op de Kooistraat in Afferden tijdens het festival, door het afplakken van het bord C12, volgens bijlage 1 van het Reglement Verkeersregels en Verkeerstekens 1990 (RVV1990), inclusief onderborden op de Kooistraat direct na de kruising met de Deesterweg in oostelijke richting;</text:p>
              </text:list-item>
              <text:list-item text:style-override="id1-3-2-2-1-40-11">
                <text:number>III.</text:number>
                <text:p text:style-name="al">Tot het invoeren van een maximumsnelheid van 30 kilometer per uur van de donderdag voorafgaand aan het festival tot en met de maandag na afloop van het festival op de Kooistraat in Afferden binnen 100 meter van de Deestersteeg in beide richtingen door het plaatsen van de borden A01, volgens bijlage 1 van het Reglement Verkeersregels en Verkeerstekens 1990 (RVV1990), op de volgende locaties:</text:p>
              </text:list-item>
              <text:list-item text:style-override="id1-3-2-2-1-40-12">
                <text:number>•</text:number>
                <text:p text:style-name="al">De Kooistraat in Afferden, 100 meter voor de kruising met de Deestersteeg, in oostelijke richting;</text:p>
              </text:list-item>
              <text:list-item text:style-override="id1-3-2-2-1-40-13">
                <text:number>•</text:number>
                <text:p text:style-name="al">De Kooistraat in Afferden, 100 meter voor de kruising met de Deestersteeg, in westelijke richting.</text:p>
              </text:list-item>
            </text:list>
            <text:p text:style-name="common-al">VI. Bovenstaande besluiten conform bijgevoegde tekening, behorende bij dit besluit (bijlage 7 van Mobiliteitsplan ‘Bebordingsplan’).</text:p>
            <text:p text:style-name="common-al"/>
            <text:p text:style-name="common-al">De maatregelen sluiten aan bij het (verkeers)besluit van de gemeente Beuningen en het (verkeers)besluit van de gemeente Wijchen, omwille van dit evenement. </text:p>
            <text:p text:style-name="common-al"/>
            <text:p text:style-name="common-al">Namens het college van burgemeester en wethouders van Druten,</text:p>
            <text:p text:style-name="common-al"/>
            <text:p text:style-name="common-al">Mathijs Jans</text:p>
            <text:p text:style-name="common-al">beleidsadviseur Fysieke Leefomgeving, team gebiedsinrichting </text:p>
            <text:p text:style-name="common-al"/>
            <text:p text:style-name="common-al">Datum: 17 april 2024</text:p>
            <text:p text:style-name="common-al"/>
            <text:p text:style-name="common-al">Bijlage 1: Verkeersmaatregelen Down The Rabbit Hole in Beuningen/Drut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Belanghebbenden kunnen, tot uiterlijk zes weken na publicatiedatum, tegen dit besluit schriftelijk bezwaar indienen bij burgemeester en wethouders van Gemeente Druten, Postbus 1, 6650 AA Druten. Zie hiervoor de bezwaarschriftbijsluiter.</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publicatiedatum ter inzage in het gemeentehuis gevestigd aan de Heuvel 1 in Drut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ter inzagelegging);</text:p>
            <text:p text:style-name="last-al">• Werkorganisatie Druten Wijchen, domein fysieke leefomgeving, team ruimtelijk beheer (inmeting maatrege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373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3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3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Druten - Instellen tijdelijke verkeersmaatregelen t.b.v. festival Down The Rabbit Hole edities 2024 t/m 2026 - Deestersteeg</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Z/24/240299</meta:user-defined>
    <meta:user-defined meta:name="DCTERMS.abstract">Het instellen van tijdelijke verkeersmaatregelen in Druten nabij de Deestersteeg voor het festival Down The Rabbit Hole voor de edities 2024 t/m 2026.</meta:user-defined>
    <meta:user-defined meta:name="OVERHEIDop.verkeersbordcode">A1</meta:user-defined>
    <meta:user-defined meta:name="OVERHEIDop.verkeersbordcode">C1</meta:user-defined>
    <dc:language>nl</dc:language>
    <meta:user-defined meta:name="OVERHEIDop.locatietype/OVERHEIDop.gebiedsmarkering">Vlak</meta:user-defined>
    <meta:user-defined meta:name="DC.title">Verkeersbesluit</meta:user-defined>
    <meta:user-defined meta:name="DCTERMS.W3CDTF/DCTERMS.available">2024-05-21</meta:user-defined>
    <meta:user-defined meta:name="OVERHEIDop.externeBijlage">Situatietekening|exb-2024-19500</meta:user-defined>
    <meta:user-defined meta:name="DCTERMS.W3CDTF/OVERHEIDop.jaargang">2024</meta:user-defined>
    <meta:user-defined meta:name="OVERHEIDop.publicationIssue">213733</meta:user-defined>
    <meta:user-defined meta:name="OVERHEIDop.GmbID/DC.identifier">gmb-2024-213733</meta:user-defined>
    <meta:user-defined meta:name="OVERHEIDop.versieInformatie"/>
  </office:meta>
</office:document-meta>
</file>