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wijzigen van het bestemmingsvlak aan Oude Grintweg 77A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wijzigen van het bestemmingsvlak aan Oude Grintweg 77A 5688MB Oirschot. Het kenmerk van de gemeente voor deze zaak is 0823542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373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3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3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4210</meta:user-defined>
    <meta:user-defined meta:name="DCTERMS.abstract">afwijken van regels in het omgevingsplan voor het wijzigen van het bestemmingsvl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wijzigen van het bestemmingsvlak aan Oude Grintweg 77A 5688MB Oirschot</meta:user-defined>
    <meta:user-defined meta:name="DCTERMS.W3CDTF/DCTERMS.available">2024-05-16</meta:user-defined>
    <meta:user-defined meta:name="DCTERMS.W3CDTF/OVERHEIDop.jaargang">2024</meta:user-defined>
    <meta:user-defined meta:name="OVERHEIDop.publicationIssue">213732</meta:user-defined>
    <meta:user-defined meta:name="OVERHEIDop.GmbID/DC.identifier">gmb-2024-213732</meta:user-defined>
    <meta:user-defined meta:name="OVERHEIDop.versieInformatie"/>
  </office:meta>
</office:document-meta>
</file>