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bouwafvalcontainer</text:p>
            <text:p text:style-name="common-al">Locatie: parkeerplaatsen tegenover Visserij 56 te Zaltbommel</text:p>
            <text:p text:style-name="common-al">Periode: 24 juni tot en met 22 juli 2024</text:p>
            <text:p text:style-name="common-al">Zaaknummer: 926318</text:p>
            <text:p text:style-name="common-al"/>
            <text:p text:style-name="common-al">Dit besluit is op 23 april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372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2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2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5-16</meta:user-defined>
    <meta:user-defined meta:name="DCTERMS.W3CDTF/OVERHEIDop.jaargang">2024</meta:user-defined>
    <meta:user-defined meta:name="OVERHEIDop.publicationIssue">213729</meta:user-defined>
    <meta:user-defined meta:name="OVERHEIDop.GmbID/DC.identifier">gmb-2024-213729</meta:user-defined>
    <meta:user-defined meta:name="OVERHEIDop.versieInformatie"/>
  </office:meta>
</office:document-meta>
</file>